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73cd988-36ad-42c7-b8b1-9db37913b94c.png" manifest:media-type="image/x-eps"/>
  <manifest:file-entry manifest:full-path="Pictures/Afbeelding1i0d46c70c-9162-49e5-a05e-e2e8b816f75c.png" manifest:media-type="image/x-eps"/>
  <manifest:file-entry manifest:full-path="Pictures/Afbeelding2id8341182-52fb-4cb3-ae81-666749ada7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im Henson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3904</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im </text:span><text:span text:style-name="nadrukvet">Hensonstraat</text:span><text:span text:style-name="nadrukvet"> 2</text:span><text:span text:style-name="nadrukvet">, 1325 VD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im </text:span><text:span text:style-name="nadrukvet">Hensonstraat</text:span><text:span text:style-name="nadrukve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im </text:span><text:span text:style-name="nadrukvet">Hensonstraat</text:span><text:span text:style-name="nadrukve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73cd988-36ad-42c7-b8b1-9db37913b94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im </text:span>
            <text:span text:style-name="nadrukvet">Hensonstraat</text:span>
            <text:span text:style-name="nadrukvet"> 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1.01509433962264mm"><draw:image xlink:href="Pictures/Afbeelding1i0d46c70c-9162-49e5-a05e-e2e8b816f75c.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0.63773584905661mm"><draw:image xlink:href="Pictures/Afbeelding2id8341182-52fb-4cb3-ae81-666749ada7c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im Henso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3904</meta:user-defined>
    <meta:user-defined meta:name="DCTERMS.abstract">Aanwijzen en inrichten van twee parkeervakken ten behoeve van het laden van elektrische voertuigen ter hoogte van Jim Henson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im Hensonstraat 2</meta:user-defined>
    <meta:user-defined meta:name="DCTERMS.W3CDTF/DCTERMS.available">2025-01-02</meta:user-defined>
    <meta:user-defined meta:name="DCTERMS.W3CDTF/OVERHEIDop.jaargang">2025</meta:user-defined>
    <meta:user-defined meta:name="OVERHEIDop.publicationIssue">2278</meta:user-defined>
    <meta:user-defined meta:name="OVERHEIDop.GmbID/DC.identifier">gmb-2025-2278</meta:user-defined>
    <meta:user-defined meta:name="OVERHEIDop.versieInformatie"/>
  </office:meta>
</office:document-meta>
</file>