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Romestraat 2034BZ Haarlem, 0392-2025-0070320, het plaatsen van een dixie, opslag, emballage steigerwerk en een schaftunit binnen bouwhekken, op 02-06-2025 t/m 25-07-2025, verzonden 1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79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9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9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70320</meta:user-defined>
    <meta:user-defined meta:name="DCTERMS.abstract">het plaatsen van een dixie, opslag, emballage steigerwerk en een schaftunit binnen bouwhekken</meta:user-defined>
    <dc:language>nl</dc:language>
    <meta:user-defined meta:name="OVERHEIDop.locatietype/OVERHEIDop.gebiedsmarkering">Punt</meta:user-defined>
    <meta:user-defined meta:name="DC.title">Gemeente Haarlem, ontheffing verleend, t.h.v. Romestraat 2034BZ Haarlem, 0392-2025-0070320, het plaatsen van een dixie, opslag, emballage steigerwerk en een schaftunit binnen bouwhekken, op 02-06-2025 t/m 25-07-2025, verzonden 12-05-2025</meta:user-defined>
    <meta:user-defined meta:name="DCTERMS.W3CDTF/DCTERMS.available">2025-05-26</meta:user-defined>
    <meta:user-defined meta:name="DCTERMS.W3CDTF/OVERHEIDop.jaargang">2025</meta:user-defined>
    <meta:user-defined meta:name="OVERHEIDop.publicationIssue">227798</meta:user-defined>
    <meta:user-defined meta:name="OVERHEIDop.GmbID/DC.identifier">gmb-2025-227798</meta:user-defined>
    <meta:user-defined meta:name="OVERHEIDop.versieInformatie"/>
  </office:meta>
</office:document-meta>
</file>