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eserhof 2, 5504A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834</text:span>. Op 21-05-2025 is het besluit naar de aanvrager verzonden.</text:p>
            <text:p text:style-name="common-al">De zaak betreft locatie Weserhof 2, 5504AK te Veldhoven en heeft de omschrijving "bouw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779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9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9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34</meta:user-defined>
    <meta:user-defined meta:name="DCTERMS.abstract">bouw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Weserhof 2, 5504AK te Veldho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797</meta:user-defined>
    <meta:user-defined meta:name="OVERHEIDop.GmbID/DC.identifier">gmb-2025-227797</meta:user-defined>
    <meta:user-defined meta:name="OVERHEIDop.versieInformatie"/>
  </office:meta>
</office:document-meta>
</file>