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Lieftinckweg 6, 1505 HX Zaandam - het wijzigen van bestaande gevelkleur naar een nieuwe gevelk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591 - het wijzigen van bestaande gevelkleur naar een nieuwe gevelkleur op de locatie Pieter Lieftinckweg 6, 1505 HX Zaandam</text:p>
            <text:p text:style-name="common-al">Aanvraag ontvangen: 2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79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91</meta:user-defined>
    <dc:language>nl</dc:language>
    <meta:user-defined meta:name="OVERHEIDop.locatietype/OVERHEIDop.gebiedsmarkering">Punt</meta:user-defined>
    <meta:user-defined meta:name="DC.title">Aanvraag omgevingsvergunning - Pieter Lieftinckweg 6, 1505 HX Zaandam - het wijzigen van bestaande gevelkleur naar een nieuwe gevelkleu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94</meta:user-defined>
    <meta:user-defined meta:name="OVERHEIDop.GmbID/DC.identifier">gmb-2025-227794</meta:user-defined>
    <meta:user-defined meta:name="OVERHEIDop.versieInformatie"/>
  </office:meta>
</office:document-meta>
</file>