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Summerise aan de Ubbo Emmiuslaan 7 en Rengerslaan 1 in Leeuwarden (APV-2025-030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Summerise aan Ubbo Emmiuslaan 7 en Rengerslaan 1 in Leeuwarden. Het evenement is op 10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2-05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79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014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leende geluidsontheffing evenement voor Summerise aan de Ubbo Emmiuslaan 7 en Rengerslaan 1 in Leeuwarden (APV-2025-030141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93</meta:user-defined>
    <meta:user-defined meta:name="OVERHEIDop.GmbID/DC.identifier">gmb-2025-227793</meta:user-defined>
    <meta:user-defined meta:name="OVERHEIDop.versieInformatie"/>
  </office:meta>
</office:document-meta>
</file>