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reclamebelasting Haaksbergen</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Besluiten:</text:span>
          </text:p>
            <text:p text:style-name="al">Vast te stellen de Nadere regels subsidie reclamebelasting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activiteitenplan: een overzicht van de door de stichting voorgenomen activiteiten en/of in stand te houden voorzieningen voor de betreffende en een volgende subsidieperiode, waarin in ieder geval tot uiting moet komen de aard, de omvang en de intensiteit van de uit te voeren activiteiten, de doelgroepen waarop de activiteiten zijn gericht, het verwachte aantal deelnemers, de locatie(s) waar de activiteiten zullen plaatsvinden, de benodigde personele en materiële middelen per activiteit;</text:p>
              </text:list-item>
              <text:list-item text:style-override="id1-3-2-2-1-3-2">
                <text:number>b.</text:number>
                <text:p text:style-name="al">de stichting: Stichting Evenementen Haaksbergen; </text:p>
              </text:list-item>
              <text:list-item text:style-override="id1-3-2-2-1-3-3">
                <text:number>c.</text:number>
                <text:p text:style-name="al">overheadkosten: kosten die niet direct betrekking hebben op de activiteit die gesubsidieerd wordt, maar betrekking hebben op de organisatie van de stichting, te weten: directie, management en secretariële ondersteuning; personeel en organisatie; informatisering en automatisering; financiën en control; communicatie; juridische zaken en facilitaire zaken;</text:p>
              </text:list-item>
              <text:list-item text:style-override="id1-3-2-2-1-3-4">
                <text:number>d.</text:number>
                <text:p text:style-name="al">perceptiekosten: de kosten die het Gemeentelijk Belastingkantoor Twente bij de gemeente Haaksbergen in rekening brengt voor het uitvoeren van de jaarlijks vast te stellen Verordening reclamebelasting;</text:p>
              </text:list-item>
              <text:list-item text:style-override="id1-3-2-2-1-3-5">
                <text:number>e.</text:number>
                <text:p text:style-name="al">promotie en verbetering van het centrum: het organiseren van evenementen en activiteiten met als doel de leefbaarheid en het bezoek aan het centrum van Haaksbergen te bevorderen en de economie van het centrum van Haaksbergen positief te beïnvloeden;</text:p>
              </text:list-item>
              <text:list-item text:style-override="id1-3-2-2-1-3-6">
                <text:number>f.</text:number>
                <text:p text:style-name="al">subsidie reclamebelasting: de op grond van de jaarlijks vast te stellen Verordening reclamebelasting ontvangen reclamebelasting die na aftrek van de perceptiekosten als subsidie beschikbaar wordt gesteld voor activiteiten en voorzieningen voor de promotie en verbetering van het centrum zoals aangegeven in bijlage 1 van de jaarlijks vast te stellen Verordening reclamebelasting.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ze subsidie kan uitsluitend worden verstrekt voor activiteiten en voorzieningen voor de promotie en verbetering van het centrum van gemeente Haaksbergen met als doel de leefbaarheid en de economische aantrekkelijkheid te behouden en te versterken. </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strekt aan Stichting Evenementen Haaksbergen. </text:p>
          </text:section>
          <text:section text:name="artikel_id1-3-2-2-4" text:style-name="artikel">
            <text:p text:style-name="artikel_kop_titel"><text:span text:style-name="artikel_kop_label">Artikel</text:span> <text:span text:style-name="artikel_kop_nr">4</text:span> Hoogte subsidie</text:p>
            <text:p text:style-name="al">De hoogte van de jaarlijkse subsidie is gelijk aan de gerealiseerde opbrengsten van de reclamebelasting in het belastingjaar onder aftrek van de in het belastingjaar in rekening gebrachte perceptiekosten. </text:p>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De stichting kan subsidie reclamebelasting aanvragen bij het college en maakt daarbij gebruik van het door het college vastgestelde aanvraagformulier subsidie reclamebelasting. Bij de aanvraag legt de stichting de volgende gegevens over:</text:p>
                <text:list text:style-name="id1-3-2-2-5-2-3">
                  <text:list-item text:style-override="id1-3-2-2-5-2-3-1">
                    <text:number>a.</text:number>
                    <text:p text:style-name="al">oprichtingsakte en statuten;</text:p>
                  </text:list-item>
                  <text:list-item text:style-override="id1-3-2-2-5-2-3-2">
                    <text:number>b.</text:number>
                    <text:p text:style-name="al">het activiteitenplan. Uit het ingediende activiteitenplan blijkt dat de activiteiten en voorzieningen waarvoor de subsidie reclamebelasting is aangevraagd betrekking hebben op promotie en verbetering van het centrum zoals aangegeven in bijlage 1 bij de jaarlijks vast te stellen Verordening reclamebelasting;</text:p>
                  </text:list-item>
                  <text:list-item text:style-override="id1-3-2-2-5-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5-3">
                <text:number>2.</text:number>
                <text:p text:style-name="al">De aanvraag subsidie reclamebelasting wordt vóór 1 september ingediend. </text:p>
              </text:list-item>
            </text:list>
          </text:section>
          <text:section text:name="artikel_id1-3-2-2-6" text:style-name="artikel">
            <text:p text:style-name="artikel_kop_titel"><text:span text:style-name="artikel_kop_label">Artikel</text:span> <text:span text:style-name="artikel_kop_nr">6</text:span> Beslistermijn en subsidieverlening</text:p>
            <text:p text:style-name="al">Het college beslist vóór 1 december over de aanvraag om subsidie reclamebelasting. </text:p>
          </text:section>
          <text:section text:name="artikel_id1-3-2-2-7" text:style-name="artikel">
            <text:p text:style-name="artikel_kop_titel"><text:span text:style-name="artikel_kop_label">Artikel</text:span> <text:span text:style-name="artikel_kop_nr">7</text:span> Algemene verplichtingen van de subsidieontvanger</text:p>
            <text:list text:style-name="id1-3-2-2-7-2">
              <text:list-item text:style-override="id1-3-2-2-7-2">
                <text:number>1.</text:number>
                <text:p text:style-name="al">Als aannemelijk is dat een of meer van de activiteiten waarvoor de subsidie is verleend of vastgesteld niet of niet geheel zullen worden verricht of dat niet of niet geheel aan de aan de subsidie verbonden verplichtingen zal worden voldaan, meldt de subsidieontvanger dat onverwijld aan het college.</text:p>
              </text:list-item>
              <text:list-item text:style-override="id1-3-2-2-7-3">
                <text:number>2.</text:number>
                <text:p text:style-name="al">De subsidieontvanger informeert het college onverwijld schriftelijk over:</text:p>
                <text:list text:style-name="id1-3-2-2-7-3-3">
                  <text:list-item text:style-override="id1-3-2-2-7-3-3-1">
                    <text:number>a.</text:number>
                    <text:p text:style-name="al">beslissingen of procedures die zijn gericht op de beëindiging van de activiteiten waarvoor subsidie is verleend, of tot ontbinding van de gesubsidieerde rechtspersoon;</text:p>
                  </text:list-item>
                  <text:list-item text:style-override="id1-3-2-2-7-3-3-2">
                    <text:number>b.</text:number>
                    <text:p text:style-name="al">relevante wijzigingen in de financiële en organisatorische verhouding met derden;</text:p>
                  </text:list-item>
                  <text:list-item text:style-override="id1-3-2-2-7-3-3-3">
                    <text:number>c.</text:number>
                    <text:p text:style-name="al">ontwikkelingen die ertoe kunnen leiden dat aan de aan de subsidie verbonden verplichtingen niet of niet geheel zullen kunnen worden nagekomen;</text:p>
                  </text:list-item>
                  <text:list-item text:style-override="id1-3-2-2-7-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ontvanger dient vóór 1 april de aanvraag tot subsidievaststelling in bij het college.</text:p>
              </text:list-item>
              <text:list-item text:style-override="id1-3-2-2-8-3">
                <text:number>2.</text:number>
                <text:p text:style-name="al">Het college kan de subsidieontvanger tot 1 juli uitstel verlenen voor het indienen van de aanvraag tot subsidievaststelling als de subsidieontvanger daar vóór 1 april om heeft verzocht.</text:p>
              </text:list-item>
              <text:list-item text:style-override="id1-3-2-2-8-4">
                <text:number>3.</text:number>
                <text:p text:style-name="al">De subsidieontvanger verstrekt het college bij de aanvraag om subsidievaststelling de volgende gegevens:</text:p>
                <text:list text:style-name="id1-3-2-2-8-4-3">
                  <text:list-item text:style-override="id1-3-2-2-8-4-3-1">
                    <text:number>a.</text:number>
                    <text:p text:style-name="al">een inhoudelijk verslag van de verrichte activiteiten over de afgelopen subsidieperiode, waarbij door de subsidieontvanger tevens een vergelijking wordt gemaakt tussen de beoogde en de gerealiseerde doelstellingen en een toelichting wordt gegeven op de verschillen;</text:p>
                  </text:list-item>
                  <text:list-item text:style-override="id1-3-2-2-8-4-3-2">
                    <text:number>b.</text:number>
                    <text:p text:style-name="al">een financieel verslag van de afgelopen subsidieperiode, bestaande uit:</text:p>
                    <text:list text:style-name="id1-3-2-2-8-4-3-2-3">
                      <text:list-item text:style-override="id1-3-2-2-8-4-3-2-3-1">
                        <text:number>i.</text:number>
                        <text:p text:style-name="al">een exploitatieoverzicht van de baten en lasten;</text:p>
                      </text:list-item>
                      <text:list-item text:style-override="id1-3-2-2-8-4-3-2-3-2">
                        <text:number>ii.</text:number>
                        <text:p text:style-name="al">een balans op de laatste dag van de subsidieperiode;</text:p>
                      </text:list-item>
                      <text:list-item text:style-override="id1-3-2-2-8-4-3-2-3-3">
                        <text:number>iii.</text:number>
                        <text:p text:style-name="al">een toelichting op het exploitatieoverzicht en de balans;</text:p>
                      </text:list-item>
                    </text:list>
                  </text:list-item>
                  <text:list-item text:style-override="id1-3-2-2-8-4-3-3">
                    <text:number>c.</text:number>
                    <text:p text:style-name="al">een schriftelijke verklaring van een accountant als bedoeld in artikel 393, eerste lid, van Boek 2 van het Burgerlijk Wetboek omtrent de getrouwheid van het financieel verslag indien de subsidie € 25.000,00 of meer bedraagt.</text:p>
                  </text:list-item>
                </text:list>
              </text:list-item>
              <text:list-item text:style-override="id1-3-2-2-8-5">
                <text:number>4.</text:number>
                <text:p text:style-name="al">Het college stelt binnen twaalf weken na ontvangst van de complete aanvraag om subsidievaststelling, de subsidie reclamebelasting vast. Deze termijn kan het college eenmaal voor ten hoogste zes weken verlengen.</text:p>
              </text:list-item>
              <text:list-item text:style-override="id1-3-2-2-8-6">
                <text:number>5.</text:number>
                <text:p text:style-name="al">Wanneer binnen de gestelde termijn, genoemd in het eerste en tweede lid van dit artikel, van de subsidieontvanger geen aanvraag tot subsidievaststelling is ontvangen, kan het college de subsidie reclamebelasting ambtshalve op een bedrag van € 0,00 vaststellen.</text:p>
              </text:list-item>
            </text:list>
          </text:section>
          <text:section text:name="artikel_id1-3-2-2-9" text:style-name="artikel">
            <text:p text:style-name="artikel_kop_titel"><text:span text:style-name="artikel_kop_label">Artikel</text:span> <text:span text:style-name="artikel_kop_nr">9</text:span> Wijze van betalen</text:p>
            <text:list text:style-name="id1-3-2-2-9-2">
              <text:list-item text:style-override="id1-3-2-2-9-2">
                <text:number>1.</text:number>
                <text:p text:style-name="al">Het college betaalt de subsidie reclamebelasting in drie termijnen op de volgende wijze, bij wijze van voorschot:</text:p>
                <text:list text:style-name="id1-3-2-2-9-2-3">
                  <text:list-item text:style-override="id1-3-2-2-9-2-3-1">
                    <text:number>a.</text:number>
                    <text:p text:style-name="al">eerste termijn: 50% van de voor dat jaar ontvangen reclamebelasting verminderd met de voor dat jaar vastgestelde perceptiekosten, uiterlijk op 1 februari van het subsidiejaar;</text:p>
                  </text:list-item>
                  <text:list-item text:style-override="id1-3-2-2-9-2-3-2">
                    <text:number>b.</text:number>
                    <text:p text:style-name="al">tweede termijn: 30% van de voor dat jaar ontvangen reclamebelasting verminderd met de voor dat jaar vastgestelde perceptiekosten, uiterlijk op 1 mei van het subsidiejaar;</text:p>
                  </text:list-item>
                  <text:list-item text:style-override="id1-3-2-2-9-2-3-3">
                    <text:number>c.</text:number>
                    <text:p text:style-name="al">derde termijn: 20% van de voor dat jaar ontvangen reclamebelasting verminderd met de voor dat jaar vastgestelde perceptiekosten, uiterlijk op 31 december van het subsidiejaar. </text:p>
                  </text:list-item>
                  <text:list-item text:style-override="id1-3-2-2-9-2-3-4">
                    <text:number>d.</text:number>
                    <text:p text:style-name="al">Als blijkt dat de bij voorschot uitbetaalde subsidie in enig jaar hoger is geweest dan de ontvangen reclamebelasting verminderd met de voor dat jaar vastgestelde perceptiekosten, vordert het college de ten onrechte uitbetaalde subsidie terug en verrekent de ten onrechte betaalde subsidie met het voorschot in een volgend jaar.</text:p>
                  </text:list-item>
                </text:list>
              </text:list-item>
            </text:list>
          </text:section>
          <text:section text:name="artikel_id1-3-2-2-10" text:style-name="artikel">
            <text:p text:style-name="artikel_kop_titel"><text:span text:style-name="artikel_kop_label">Artikel</text:span> <text:span text:style-name="artikel_kop_nr">10</text:span> Melding van relevante wijzigingen</text:p>
            <text:list text:style-name="id1-3-2-2-10-2">
              <text:list-item text:style-override="id1-3-2-2-10-2">
                <text:number>1.</text:number>
                <text:p text:style-name="al">De stichting stelt het college zo spoedig mogelijk schriftelijk op de hoogte van meer dan ondergeschikte veranderingen in haar financiële situatie. </text:p>
              </text:list-item>
              <text:list-item text:style-override="id1-3-2-2-10-3">
                <text:number>2.</text:number>
                <text:p text:style-name="al">De stichting stelt het college zo spoedig mogelijk schriftelijk op de hoogte van een wijziging van de statuten, dan wel van verandering of beëindiging van de activiteit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 bepalingen van deze nadere regels, voor zover de toepassing van deze nadere regels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worden aangehaald als: Nadere regels subsidie reclamebelasting Haaksbergen.</text:p>
              </text:list-item>
              <text:list-item text:style-override="id1-3-2-2-12-3">
                <text:number>2.</text:number>
                <text:p text:style-name="al">Deze nadere regels treden in werking op de dag na bekendmaking.</text:p>
              </text:list-item>
              <text:list-item text:style-override="id1-3-2-2-12-4">
                <text:number>3.</text:number>
                <text:p text:style-name="al">Op het moment dat deze nadere regels in werking treden, worden de op 13 september 2022 vastgestelde Nadere regels subsidie reclamebelasting Haaksbergen ingetrokken, maar blijven nog gelden voor de vaststelling van de subsidie reclamebelasting over 2023. </text:p>
              </text:list-item>
            </text:list>
          </text:section>
        </text:section>
        <text:section text:name="regeling-sluiting_id1-3-2-3" text:style-name="regeling-sluiting">
          <text:section text:name="ondertekening_id1-3-2-3-1">
            <text:p><text:span text:style-name="functie">Aldus besloten in de openbare collegevergadering van 12 december 2023</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7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5-04-04</meta:user-defined>
    <meta:user-defined meta:name="DC.source">Verordening reclamebelasting 2025]|[https://lokaleregelgeving.overheid.nl/CVDR733420/1</meta:user-defined>
    <meta:user-defined meta:name="DCTERMS.alternative">Nadere regels subsidie reclamebelasting Haaksbergen</meta:user-defined>
    <dc:language>nl</dc:language>
    <meta:user-defined meta:name="OVERHEIDop.locatietype/OVERHEIDop.gebiedsmarkering">Gemeente</meta:user-defined>
    <meta:user-defined meta:name="DC.title">Nadere regels subsidie reclamebelasting Haaksbergen</meta:user-defined>
    <meta:user-defined meta:name="DCTERMS.W3CDTF/DCTERMS.available">2025-05-27</meta:user-defined>
    <meta:user-defined meta:name="DCTERMS.W3CDTF/OVERHEIDop.jaargang">2025</meta:user-defined>
    <meta:user-defined meta:name="OVERHEIDop.publicationIssue">227792</meta:user-defined>
    <meta:user-defined meta:name="OVERHEIDop.betreftRegeling">CVDR739670_1</meta:user-defined>
    <meta:user-defined meta:name="xs:date/OVERHEIDop.startdatum">2025-05-28</meta:user-defined>
    <meta:user-defined meta:name="OVERHEIDop.GmbID/DC.identifier">gmb-2025-227792</meta:user-defined>
    <meta:user-defined meta:name="OVERHEIDop.versieInformatie"/>
  </office:meta>
</office:document-meta>
</file>