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Hertogshoef 235, 4941K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met zaaknummer Z2024-00000671 voor het plaatsen van een erfafscheiding op de locatie Hertogshoef 235, 4941KK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4 jul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778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71</meta:user-defined>
    <meta:user-defined meta:name="DCTERMS.abstract">Betreft: beschikking op aanvraag op locatie Hertogshoef 235, 4941KK Raamsdonksv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beschikking op aanvraag, Hertogshoef 235, 4941KK Raamsdonksve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7789</meta:user-defined>
    <meta:user-defined meta:name="OVERHEIDop.GmbID/DC.identifier">gmb-2025-227789</meta:user-defined>
    <meta:user-defined meta:name="OVERHEIDop.versieInformatie"/>
  </office:meta>
</office:document-meta>
</file>