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Summerise aan de Ubbo Emmiuslaan 7 en Rengerslaan 1 in Leeuwarden (EVK-2025-030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Summerise aan Ubbo Emmiuslaan 7 en Rengerslaan 1 in Leeuwarden.</text:span>
          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78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8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8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5-03013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Evenementen voor Summerise aan de Ubbo Emmiuslaan 7 en Rengerslaan 1 in Leeuwarden (EVK-2025-030136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80</meta:user-defined>
    <meta:user-defined meta:name="OVERHEIDop.GmbID/DC.identifier">gmb-2025-227780</meta:user-defined>
    <meta:user-defined meta:name="OVERHEIDop.versieInformatie"/>
  </office:meta>
</office:document-meta>
</file>