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een Voetbalwedstrijd van jongens onder 21 PEC Zwolle - FC Groningen op 18 januari 2025 op Sportpark Het Achterveen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Voetbalwedstrijd jongens onder 21 PEC Zwolle - FC Groningen op 18 januari 2025 op Sportpark Het Achterveen, verzonden 16 januari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277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Voetbalwedstrijd van jongens onder 21 PEC Zwolle - FC Groningen op 18 januari 2025 op Sportpark Het Achterveen te Hattem</meta:user-defined>
    <meta:user-defined meta:name="DCTERMS.W3CDTF/DCTERMS.available">2025-01-22</meta:user-defined>
    <meta:user-defined meta:name="DCTERMS.W3CDTF/OVERHEIDop.jaargang">2025</meta:user-defined>
    <meta:user-defined meta:name="OVERHEIDop.publicationIssue">22778</meta:user-defined>
    <meta:user-defined meta:name="OVERHEIDop.GmbID/DC.identifier">gmb-2025-22778</meta:user-defined>
    <meta:user-defined meta:name="OVERHEIDop.versieInformatie"/>
  </office:meta>
</office:document-meta>
</file>