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Aruba 20 2721L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5-2025 een besluit verzonden op de aanvraag met zaaknummer 2025-062797 voor het plaatsen van een dakkapel op het voordakvlak van de woning op locatie Aruba 20 2721LG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77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7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7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2797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Aruba 20 2721LG Zoetermeer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78</meta:user-defined>
    <meta:user-defined meta:name="OVERHEIDop.GmbID/DC.identifier">gmb-2025-227778</meta:user-defined>
    <meta:user-defined meta:name="OVERHEIDop.versieInformatie"/>
  </office:meta>
</office:document-meta>
</file>