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5 mei 2025 op de locatie Dam 65 te Alblasserdam zaaknummer Z-25-46384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houden van een incidentele festiviteit op 25 mei 2025 op de locatie Dam 65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77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7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7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5 mei 2025 op de locatie Dam 65 te Alblasserdam zaaknummer Z-25-463844</meta:user-defined>
    <meta:user-defined meta:name="DCTERMS.W3CDTF/DCTERMS.available">2025-05-26</meta:user-defined>
    <meta:user-defined meta:name="DCTERMS.W3CDTF/OVERHEIDop.jaargang">2025</meta:user-defined>
    <meta:user-defined meta:name="OVERHEIDop.publicationIssue">227776</meta:user-defined>
    <meta:user-defined meta:name="OVERHEIDop.GmbID/DC.identifier">gmb-2025-227776</meta:user-defined>
    <meta:user-defined meta:name="OVERHEIDop.versieInformatie"/>
  </office:meta>
</office:document-meta>
</file>