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ange Heide 9B-431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5 besloten, om de beslistermijn voor de aanvraag omgevingsvergunning voor het plaatsen Bos Lodge 8p C3 op locatie Lange Heide 9B-431, 5993PB Maasbree met zaaknummer Z2025-0000128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28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77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Betreft: Beschikking verlenging beslistermijn op locatie Lange Heide 9B-431, 5993PB Maasbree</meta:user-defined>
    <dc:language>nl</dc:language>
    <meta:user-defined meta:name="OVERHEIDop.locatietype/OVERHEIDop.gebiedsmarkering">Vlak</meta:user-defined>
    <meta:user-defined meta:name="DC.title">Kennisgeving termijnverlenging omgevingsvergunning, Lange Heide 9B-431, 5993PB Maasbre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73</meta:user-defined>
    <meta:user-defined meta:name="OVERHEIDop.GmbID/DC.identifier">gmb-2025-227773</meta:user-defined>
    <meta:user-defined meta:name="OVERHEIDop.versieInformatie"/>
  </office:meta>
</office:document-meta>
</file>