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ijgebouw, Rijksparallelweg 15 7951KA Staphorst, Staphorst AQ 2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5</text:p>
            <text:p text:style-name="common-al">
            <text:span text:style-name="nadrukvet">Locatie:</text:span> Rijksparallelweg 15 7951KA Staphorst, Staphorst AQ 2327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Z/STH25/0541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1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1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776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6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6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4169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ijgebouw, Rijksparallelweg 15 7951KA Staphorst, Staphorst AQ 2327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7767</meta:user-defined>
    <meta:user-defined meta:name="OVERHEIDop.GmbID/DC.identifier">gmb-2025-227767</meta:user-defined>
    <meta:user-defined meta:name="OVERHEIDop.versieInformatie"/>
  </office:meta>
</office:document-meta>
</file>