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rapsparing op de tweede verdieping en een dakraam op de zolder op de locatie Merwedestraat 43 te Dordrecht zaaknummer Z-25-463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rapsparing op de tweede verdieping en een dakraam op de zolder op de locatie Merwedestraat 43 te Dordrecht</text:span>
          </text:p>
            <text:p text:style-name="common-al">De gemeente Dordrecht heeft een vergunning verleend. De gemeente geeft hiermee toestemming voor het realiseren van een trapsparing op de tweede verdieping en een dakraam op de zolder op de locatie Merwedestraat 4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wedestraat 43 te Dordrecht.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76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rapsparing op de tweede verdieping en een dakraam op de zolder op de locatie Merwedestraat 43 te Dordrecht zaaknummer Z-25-463120</meta:user-defined>
    <meta:user-defined meta:name="DCTERMS.W3CDTF/DCTERMS.available">2025-05-26</meta:user-defined>
    <meta:user-defined meta:name="DCTERMS.W3CDTF/OVERHEIDop.jaargang">2025</meta:user-defined>
    <meta:user-defined meta:name="OVERHEIDop.publicationIssue">227763</meta:user-defined>
    <meta:user-defined meta:name="OVERHEIDop.GmbID/DC.identifier">gmb-2025-227763</meta:user-defined>
    <meta:user-defined meta:name="OVERHEIDop.versieInformatie"/>
  </office:meta>
</office:document-meta>
</file>