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ovingenstraat, Karolingenstraat, Dagobertstraat te Maastricht. Kennisgeving nieuwe aanvraag omgevingsvergunning, de renovatie van 36 portiek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24</text:p>
            <text:p text:style-name="common-al">
            <text:span text:style-name="nadrukvet">Merovingenstraat, Karolingenstraat, Dagobertstraat te Maastricht</text:span>
          </text:p>
            <text:p text:style-name="common-al">
            <text:span text:style-name="nadrukvet">de renovatie van 36 portiekwoningen </text:span>
          </text:p>
            <text:p text:style-name="common-al"/>
            <text:p text:style-name="common-al">
            <text:span text:style-name="nadrukvet">Datum ontvangst aanvraag:</text:span> 21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76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6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6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24</meta:user-defined>
    <dc:language>nl</dc:language>
    <meta:user-defined meta:name="OVERHEIDop.locatietype/OVERHEIDop.gebiedsmarkering">Vlak</meta:user-defined>
    <meta:user-defined meta:name="DC.title">Merovingenstraat, Karolingenstraat, Dagobertstraat te Maastricht. Kennisgeving nieuwe aanvraag omgevingsvergunning, de renovatie van 36 portiekwoning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62</meta:user-defined>
    <meta:user-defined meta:name="OVERHEIDop.GmbID/DC.identifier">gmb-2025-227762</meta:user-defined>
    <meta:user-defined meta:name="OVERHEIDop.versieInformatie"/>
  </office:meta>
</office:document-meta>
</file>