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raatfeest tijdens de Strassenparty d.d. 01-06-2025, nabij Nieuweweg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raatfeest tijdens Strassenparty</text:p>
            <text:p text:style-name="common-al">· Besluitdatum: 21 mei 2025</text:p>
            <text:p text:style-name="common-al">· Locatie: Nieuweweg 1, 5853AM Siebengewald</text:p>
            <text:p text:style-name="common-al">· Zaaknummer: Z2025-0000026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7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5</meta:user-defined>
    <meta:user-defined meta:name="DCTERMS.abstract">Betreft: Evenementenvergunning verleend voor het organiseren van een straatfeest nabij Nieuweweg 1 in Siebengewald</meta:user-defined>
    <dc:language>nl</dc:language>
    <meta:user-defined meta:name="OVERHEIDop.locatietype/OVERHEIDop.gebiedsmarkering">Punt</meta:user-defined>
    <meta:user-defined meta:name="DC.title">Besluit op aanvraag voor het organiseren van een straatfeest tijdens de Strassenparty d.d. 01-06-2025, nabij Nieuweweg in Siebengewald.</meta:user-defined>
    <meta:user-defined meta:name="DCTERMS.W3CDTF/DCTERMS.available">2025-05-26</meta:user-defined>
    <meta:user-defined meta:name="DCTERMS.W3CDTF/OVERHEIDop.jaargang">2025</meta:user-defined>
    <meta:user-defined meta:name="OVERHEIDop.publicationIssue">227759</meta:user-defined>
    <meta:user-defined meta:name="OVERHEIDop.GmbID/DC.identifier">gmb-2025-227759</meta:user-defined>
    <meta:user-defined meta:name="OVERHEIDop.versieInformatie"/>
  </office:meta>
</office:document-meta>
</file>