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de Viersprong Ontvangstdatum: 19 mei 2025</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Wijziging horecavergunning de Viersprong op locatie Kanaalstraat 10, 5104AC Dongen. De aanvraag is geregistreerd onder zaaknummer Z2025-00000780. De aanvraag betreft de volgende activiteiten:</text:p>
            <text:p text:style-name="common-al">- Wijziging horecavergunning de Vierspro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7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0</meta:user-defined>
    <meta:user-defined meta:name="DCTERMS.abstract">Kanaalstraat 10, 5104AC Dongen Wijziging horecavergunning de Viersprong Ontvangstdatum: 19 mei 2025</meta:user-defined>
    <dc:language>nl</dc:language>
    <meta:user-defined meta:name="OVERHEIDop.locatietype/OVERHEIDop.gebiedsmarkering">Punt</meta:user-defined>
    <meta:user-defined meta:name="DC.title">besluit Wijziging horecavergunning de Viersprong Ontvangstdatum: 19 mei 2025</meta:user-defined>
    <meta:user-defined meta:name="OVERHEIDop.datumEindeReactietermijn">2025-07-01</meta:user-defined>
    <meta:user-defined meta:name="OVERHEIDop.terinzageleggingBG">https://jeleefomgeving.nl/inzien/001325978/8ebe2010-350a-46a3-b96b-bca385534ea7</meta:user-defined>
    <meta:user-defined meta:name="DCTERMS.W3CDTF/DCTERMS.available">2025-05-26</meta:user-defined>
    <meta:user-defined meta:name="DCTERMS.W3CDTF/OVERHEIDop.jaargang">2025</meta:user-defined>
    <meta:user-defined meta:name="OVERHEIDop.publicationIssue">227757</meta:user-defined>
    <meta:user-defined meta:name="OVERHEIDop.GmbID/DC.identifier">gmb-2025-227757</meta:user-defined>
    <meta:user-defined meta:name="OVERHEIDop.versieInformatie"/>
  </office:meta>
</office:document-meta>
</file>