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Ontwerp Regionaal Programma Energievoorziening regio Stedendrieh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 27 mei 2025 tot en met 7 juli 2025 is het ontwerp van het Regionaal Programma Energievoorziening regio Stedendriehoek voor iedereen in te zien. </text:p>
            <text:p text:style-name="al">
            <text:span text:style-name="nadrukvet">Hoeveel duurzame energie wordt in de</text:span>
            <text:span text:style-name="nadrukvet"> regio Stedendriehoek én de </text:span>
            <text:span text:style-name="nadrukvet">gemeente Apeldoorn opgewekt in 2035?</text:span>
          </text:p>
            <text:p text:style-name="al">De gemeente Apeldoorn wil in 2050 energieneutraal en aardgasvrij zijn. Dat betekent dat we binnen onze gemeente net zoveel duurzame elektriciteit en warmte opwekken als we gebruiken. Dit is nodig voor het klimaat en om minder afhankelijk te zijn van andere landen. We zorgen dat duurzame energie haalbaar en betaalbaar is voor iedereen. De gemeente legt hierover afspraken vast met andere gemeenten in de regio Stedendriehoek, twee Waterschappen en de Provincie Gelderland. Deze staan in het ontwerp Regionaal Programma Energievoorziening (RPE) van de regio Stedendriehoek.</text:p>
            <text:p text:style-name="al">
            <text:span text:style-name="nadrukvet">Regionaal Programma Energievoorziening is opvolger van de RES</text:span>
          </text:p>
            <text:p text:style-name="al">In het RPE spreekt de gemeente Apeldoorn, samen met gemeente Brummen, Epe, Heerde, Lochem, Voorst, Zutphen en Apeldoorn, en met de waterschappen Vallei &amp; Veluwe en Rijn &amp; IJssel en de provincie Gelderland af hoeveel duurzame elektriciteit we binnen onze regio én binnen onze gemeente opwekken. Ook is er aandacht voor een slim, duurzaam en betaalbaar energiesysteem in de toekomst. Het RPE is de opvolger van de Regionale Energiestrategie (RES 1.0) uit 2021.</text:p>
            <text:p text:style-name="al">Het ontwerp Regionaal Programma Energievoorziening regio Stedendriehoek is in te zien via onze website <text:a xlink:href="http://www.apeldoorn.nl/beleidsnota-s" xlink:type="simple">www.apeldoorn.nl/beleidsnota-s</text:a>. </text:p>
            <text:p text:style-name="al">Tijdens de periode waarin het ontwerp van het Regionaal Programma Energievoorziening is in te zien kan iedereen hierop een zienswijze indienen. Dat kan op de volgende manieren:</text:p>
            <text:list text:style-name="id1-3-2-2-1-10">
              <text:list-item text:style-override="id1-3-2-2-1-10-1">
                <text:number>•</text:number>
                <text:p text:style-name="al">Digitaal: stuur uw zienswijze dan in via <text:a xlink:href="mailto:rpe@regiostedendriehoek.nl" xlink:type="simple">rpe@regiostedendriehoek.nl</text:a>.</text:p>
              </text:list-item>
              <text:list-item text:style-override="id1-3-2-2-1-10-2">
                <text:number>•</text:number>
                <text:p text:style-name="al">schriftelijk: stuur uw zienswijze naar de Afdeling Omgevingsbeleid, Postbus 9033, 7300 ES Apeldoorn, onder vermelding van ‘zienswijze over ontwerp Regionaal Programma Energievoorziening regio Stedendriehoek’. De zienswijze moet door u ondertekend zijn en ten minste uw naam, adres en woonplaats en indien mogelijk ook uw telefoonnummer en e-mailadres bevatten.</text:p>
              </text:list-item>
              <text:list-item text:style-override="id1-3-2-2-1-10-3">
                <text:number>•</text:number>
                <text:p text:style-name="al">mondeling: maak een afspraak met de heer B. Mulder, telefoonnummer 14 055.</text:p>
              </text:list-item>
            </text:list>
            <text:p text:style-name="al">Het ontwerp is ook digitaal in te zien bij het Apeldoorns omgevingsloket. Bij het Apeldoorns omgevingsloket kunt u alleen op afspraak terecht. Informatie over het maken van een afspraak en over de locatie van het Apeldoorns omgevingsloket vindt u op <text:a xlink:href="http://www.apeldoorn.nl/afspraakomgevingsloket" xlink:type="simple">www.apeldoorn.nl/afspraakomgevingsloket</text:a> .</text:p>
            <text:p text:style-name="al">
            <text:span text:style-name="nadrukvet">Vragen of een toelichting? U bent welkom tijdens onze </text:span>
            <text:span text:style-name="nadrukvet">webinar</text:span>
            <text:span text:style-name="nadrukvet"> op 11 juni </text:span>
            <text:span text:style-name="nadrukvet">2025 van 20.00-21.00</text:span>
          </text:p>
            <text:p text:style-name="al">U kunt zich aanmelden via <text:a xlink:href="http://rpeapeldoorn.nl/" xlink:type="simple">rpeapeldoorn.nl</text:a> voor het webinar. Tijdens het webinar krijgt u een presentatie en kunt u vragen stellen over de stukken. Bent u verhinderd? Het webinar wordt opgenomen en is terug te kijken <text:a xlink:href="http://www.apeldoorn.nl/beleidsnota-s" xlink:type="simple">www.apeldoorn.nl/beleidsnota-s</text:a>.</text:p>
            <text:p text:style-name="al">Voor inhoudelijke vragen kunt u terecht bij de heer B. Mulder, telefoonnummer 14 055.</text:p>
            <text:p text:style-name="al">Apeldoorn, 26 mei 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75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Regionaal Programma Energievoorziening regio Stedendriehoek</meta:user-defined>
    <meta:user-defined meta:name="DCTERMS.W3CDTF/DCTERMS.available">2025-05-26</meta:user-defined>
    <meta:user-defined meta:name="DCTERMS.W3CDTF/OVERHEIDop.jaargang">2025</meta:user-defined>
    <meta:user-defined meta:name="OVERHEIDop.publicationIssue">227755</meta:user-defined>
    <meta:user-defined meta:name="OVERHEIDop.GmbID/DC.identifier">gmb-2025-227755</meta:user-defined>
    <meta:user-defined meta:name="OVERHEIDop.versieInformatie"/>
  </office:meta>
</office:document-meta>
</file>