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tijdelijke reclameborden van 17 mei tot 1 juni 2025 in de gemeente Reusel-De Mierden t.b.v. Play Festiva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2-05-2025 een Vergunning APV / Bijzondere wetten verleend. De gemeente geeft hiermee toestemming voor tijdelijke reclameborden van 17 mei tot 1 juni 2025 (t/m 2029) in de gemeente Reusel-De Mierden t.b.v. Play Festival. Het kenmerk van de gemeente voor deze zaak is 1667516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27754</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754</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754</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75163</meta:user-defined>
    <meta:user-defined meta:name="DCTERMS.abstract">tijdelijke reclameborden van 17 mei tot 1 juni 2025 t.b.v. Play Festival (t/m 2029)</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gunning voor tijdelijke reclameborden van 17 mei tot 1 juni 2025 in de gemeente Reusel-De Mierden t.b.v. Play Festival</meta:user-defined>
    <meta:user-defined meta:name="DCTERMS.W3CDTF/DCTERMS.available">2025-05-26</meta:user-defined>
    <meta:user-defined meta:name="DCTERMS.W3CDTF/OVERHEIDop.jaargang">2025</meta:user-defined>
    <meta:user-defined meta:name="OVERHEIDop.publicationIssue">227754</meta:user-defined>
    <meta:user-defined meta:name="OVERHEIDop.GmbID/DC.identifier">gmb-2025-227754</meta:user-defined>
    <meta:user-defined meta:name="OVERHEIDop.versieInformatie"/>
  </office:meta>
</office:document-meta>
</file>