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leg van de parkeervoorziening aan Manderspark, 2629J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9JK Manderspark| de aanleg van de parkeervoorziening Manderspark | 21-05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7751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75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75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846</meta:user-defined>
    <meta:user-defined meta:name="DCTERMS.abstract">BJ3463_Manderspark - aanvraag watervergunning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de aanleg van de parkeervoorziening aan Manderspark, 2629JK Delft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751</meta:user-defined>
    <meta:user-defined meta:name="OVERHEIDop.GmbID/DC.identifier">gmb-2025-227751</meta:user-defined>
    <meta:user-defined meta:name="OVERHEIDop.versieInformatie"/>
  </office:meta>
</office:document-meta>
</file>