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rfweg 62, 8243 P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rfweg 62, 8243 PG Lelystad, het bouwen van een bedrijfsloods</text:span>
          </text:p>
            <text:p text:style-name="common-al">Wij hebben op 22 mei 2025 een aanvraag omgevingsvergunning ontvangen voor het bouwen van een bedrijfsloods, op Werfweg 62, 8243 PG Lelystad. De aanvraag heeft dossiernummer 099584160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05-2025. De gemeente neemt daarover waarschijnlijk voor 17-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7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41600</meta:user-defined>
    <dc:language>nl</dc:language>
    <meta:user-defined meta:name="OVERHEIDop.locatietype/OVERHEIDop.gebiedsmarkering">Punt</meta:user-defined>
    <meta:user-defined meta:name="DC.title">Ontvangen aanvraag - Werfweg 62, 8243 PG Lelystad</meta:user-defined>
    <meta:user-defined meta:name="DCTERMS.W3CDTF/DCTERMS.available">2025-05-26</meta:user-defined>
    <meta:user-defined meta:name="DCTERMS.W3CDTF/OVERHEIDop.jaargang">2025</meta:user-defined>
    <meta:user-defined meta:name="OVERHEIDop.publicationIssue">227741</meta:user-defined>
    <meta:user-defined meta:name="OVERHEIDop.GmbID/DC.identifier">gmb-2025-227741</meta:user-defined>
    <meta:user-defined meta:name="OVERHEIDop.versieInformatie"/>
  </office:meta>
</office:document-meta>
</file>