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een container 2-6 t/m 27-6 op de locatie Knotwilgenstraat 43, 2871 RA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5-2025 een besluit genomen op de aanvraag met zaaknummer 19311617612 voor een voorwerp op of aan de weg plaatsen ontheffing voor plaatsen van een container 2-6 t/m 27-6 op de locatie Knotwilgenstraat 43, 2871 RA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774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4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4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17612</meta:user-defined>
    <dc:language>nl</dc:language>
    <meta:user-defined meta:name="OVERHEIDop.locatietype/OVERHEIDop.gebiedsmarkering">Punt</meta:user-defined>
    <meta:user-defined meta:name="DC.title">Kennisgeving besluit op aanvraag voor een voorwerp op of aan de weg plaatsen ontheffing voor een container 2-6 t/m 27-6 op de locatie Knotwilgenstraat 43, 2871 RA Schoonhoven</meta:user-defined>
    <meta:user-defined meta:name="DCTERMS.W3CDTF/DCTERMS.available">2025-05-26</meta:user-defined>
    <meta:user-defined meta:name="DCTERMS.W3CDTF/OVERHEIDop.jaargang">2025</meta:user-defined>
    <meta:user-defined meta:name="OVERHEIDop.publicationIssue">227740</meta:user-defined>
    <meta:user-defined meta:name="OVERHEIDop.GmbID/DC.identifier">gmb-2025-227740</meta:user-defined>
    <meta:user-defined meta:name="OVERHEIDop.versieInformatie"/>
  </office:meta>
</office:document-meta>
</file>