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ek Edisonlaan-Vlijtseweg, Apeldoorn, het plaatsen van een bouw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20-05-2025</text:p>
            <text:p text:style-name="common-al">Zaaknummer:  02005749359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73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73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5749359</meta:user-defined>
    <dc:language>nl</dc:language>
    <meta:user-defined meta:name="OVERHEIDop.locatietype/OVERHEIDop.gebiedsmarkering">Vlak</meta:user-defined>
    <meta:user-defined meta:name="DC.title">Aanvraag Omgevingsvergunning hoek Edisonlaan-Vlijtseweg, Apeldoorn, het plaatsen van een bouwbor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738</meta:user-defined>
    <meta:user-defined meta:name="OVERHEIDop.GmbID/DC.identifier">gmb-2025-227738</meta:user-defined>
    <meta:user-defined meta:name="OVERHEIDop.versieInformatie"/>
  </office:meta>
</office:document-meta>
</file>