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herbouwen van de recreatiewoning na sloop, Watermunt 47 1787CZ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
				Watermunt 47 1787CZ Julianadorp, herbouwen van de recreatiewoning na sloop
				</text:p>
            <text:p text:style-name="common-al">Verzenddatum: </text:p>
            <text:p text:style-name="common-al">Nieuwe uiterste beslistermijn: 06-07-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773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3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23</meta:user-defined>
    <meta:user-defined meta:name="DCTERMS.abstract">herbouwen van de recreatiewoning na s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herbouwen van de recreatiewoning na sloop, Watermunt 47 1787CZ Julianadorp</meta:user-defined>
    <meta:user-defined meta:name="DCTERMS.W3CDTF/DCTERMS.available">2025-05-26</meta:user-defined>
    <meta:user-defined meta:name="DCTERMS.W3CDTF/OVERHEIDop.jaargang">2025</meta:user-defined>
    <meta:user-defined meta:name="OVERHEIDop.publicationIssue">227737</meta:user-defined>
    <meta:user-defined meta:name="OVERHEIDop.GmbID/DC.identifier">gmb-2025-227737</meta:user-defined>
    <meta:user-defined meta:name="OVERHEIDop.versieInformatie"/>
  </office:meta>
</office:document-meta>
</file>