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appartement in 2 appartementen op de locatie Dubbeldamseweg Zuid 136 te Dordrecht zaaknummer Z-25-4628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appartement in 2 appartementen op de locatie Dubbeldamseweg Zuid 1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73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een appartement in 2 appartementen op de locatie Dubbeldamseweg Zuid 136 te Dordrecht zaaknummer Z-25-462885</meta:user-defined>
    <meta:user-defined meta:name="DCTERMS.W3CDTF/DCTERMS.available">2025-05-26</meta:user-defined>
    <meta:user-defined meta:name="DCTERMS.W3CDTF/OVERHEIDop.jaargang">2025</meta:user-defined>
    <meta:user-defined meta:name="OVERHEIDop.publicationIssue">227735</meta:user-defined>
    <meta:user-defined meta:name="OVERHEIDop.GmbID/DC.identifier">gmb-2025-227735</meta:user-defined>
    <meta:user-defined meta:name="OVERHEIDop.versieInformatie"/>
  </office:meta>
</office:document-meta>
</file>