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Kerkstraat-Laan ten Roode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5-05-2025 een aanvraag voor een omgevingsvergunning is ingediend voor:</text:p>
            <text:p text:style-name="common-al">-<text:span text:style-name="nadrukvet">hoek Kerkstraat-Laan ten Roode te Someren</text:span>, inzake het aanleggen van een veteranenperkje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2772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34826</meta:user-defined>
    <meta:user-defined meta:name="DCTERMS.abstract">Aanleggen veteranenperkje hoek Kerkstraat - Laan ten Roode </meta:user-defined>
    <dc:language>nl</dc:language>
    <meta:user-defined meta:name="OVERHEIDop.locatietype/OVERHEIDop.gebiedsmarkering">Vlak</meta:user-defined>
    <meta:user-defined meta:name="DC.title">Aanvraag omgevingsvergunning hoek Kerkstraat-Laan ten Roode te Somer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729</meta:user-defined>
    <meta:user-defined meta:name="OVERHEIDop.GmbID/DC.identifier">gmb-2025-227729</meta:user-defined>
    <meta:user-defined meta:name="OVERHEIDop.versieInformatie"/>
  </office:meta>
</office:document-meta>
</file>