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lavecymbelstraat 35, 6217CR Maastricht. Kennisgeving nieuwe aanvraag omgevingsvergunning, Aanpassing Vodafone Antenne Opstelpunt S03077: Clavecymbelstraat 35 Maastri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3823</text:p>
            <text:p text:style-name="common-al">
            <text:span text:style-name="nadrukvet">Clavecymbelstraat 35, 6217CR Maastricht</text:span>
          </text:p>
            <text:p text:style-name="common-al">
            <text:span text:style-name="nadrukvet">Aanpassing Vodafone Antenne Opstelpunt S03077: Clavecymbelstraat 35 Maastricht </text:span>
          </text:p>
            <text:p text:style-name="common-al"/>
            <text:p text:style-name="common-al">
            <text:span text:style-name="nadrukvet">Datum ontvangst aanvraag:</text:span> 21 me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7717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71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71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382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Clavecymbelstraat 35, 6217CR Maastricht. Kennisgeving nieuwe aanvraag omgevingsvergunning, Aanpassing Vodafone Antenne Opstelpunt S03077: Clavecymbelstraat 35 Maastricht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717</meta:user-defined>
    <meta:user-defined meta:name="OVERHEIDop.GmbID/DC.identifier">gmb-2025-227717</meta:user-defined>
    <meta:user-defined meta:name="OVERHEIDop.versieInformatie"/>
  </office:meta>
</office:document-meta>
</file>