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leggen van een uitweg op de locatie Albertine Agnesstraat 67 te Dordrecht zaaknummer Z-25-4610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leggen van een uitweg op de locatie Albertine Agnesstraat 6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 jul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71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1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1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anleggen van een uitweg op de locatie Albertine Agnesstraat 67 te Dordrecht zaaknummer Z-25-461094</meta:user-defined>
    <meta:user-defined meta:name="DCTERMS.W3CDTF/DCTERMS.available">2025-05-26</meta:user-defined>
    <meta:user-defined meta:name="DCTERMS.W3CDTF/OVERHEIDop.jaargang">2025</meta:user-defined>
    <meta:user-defined meta:name="OVERHEIDop.publicationIssue">227712</meta:user-defined>
    <meta:user-defined meta:name="OVERHEIDop.GmbID/DC.identifier">gmb-2025-227712</meta:user-defined>
    <meta:user-defined meta:name="OVERHEIDop.versieInformatie"/>
  </office:meta>
</office:document-meta>
</file>