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Lagune 51 A, 8224 CS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Lagune 51 A, 8224 CS Lelystad, het plaatsen van een dakopbouw aan de achterzijde</text:span>
          </text:p>
            <text:p text:style-name="common-al">Wij hebben op 22 mei 2025 een aanvraag omgevingsvergunning ontvangen voor het plaatsen van een dakopbouw aan de achterzijde, op Lagune 51 A, 8224 CS Lelystad. De aanvraag heeft dossiernummer 0995841573.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22-05-2025. De gemeente neemt daarover waarschijnlijk voor 17-07-2025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27704</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704</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704</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995841573</meta:user-defined>
    <dc:language>nl</dc:language>
    <meta:user-defined meta:name="OVERHEIDop.locatietype/OVERHEIDop.gebiedsmarkering">Punt</meta:user-defined>
    <meta:user-defined meta:name="DC.title">Ontvangen aanvraag - Lagune 51 A, 8224 CS Lelystad</meta:user-defined>
    <meta:user-defined meta:name="DCTERMS.W3CDTF/DCTERMS.available">2025-05-26</meta:user-defined>
    <meta:user-defined meta:name="DCTERMS.W3CDTF/OVERHEIDop.jaargang">2025</meta:user-defined>
    <meta:user-defined meta:name="OVERHEIDop.publicationIssue">227704</meta:user-defined>
    <meta:user-defined meta:name="OVERHEIDop.GmbID/DC.identifier">gmb-2025-227704</meta:user-defined>
    <meta:user-defined meta:name="OVERHEIDop.versieInformatie"/>
  </office:meta>
</office:document-meta>
</file>