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oprichten van 3 grondgebonden woningen en een kokowall aan de Sloetsweg 234 A, 234 B en 234 C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Sloetsweg 234 A, 234 B en 234 C in Hengelo</text:span>
          </text:p>
            <text:p text:style-name="common-al">De gemeente heeft een ontwerpbesluit opgesteld op de aanvraag met zaaknummer Z2023-00001933 voor een omgevingsvergunning voor het oprichten van 3 grondgebonden woningen en een kokowall op locatie Sloetsweg 234 A, 234 B en 234 C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en op afspraak bij team VTH Leefomgeving op het stadskantoor. De inzageperiode is 6 weken en start op 22 januari 2025. De digitale ter inzage legging vindt plaats via jeleefomgeving.nl/inzien/001888730/5c2bf734-d3ed-11ef-a33f-0050560122a3. Na het verstrijken van de reactietermijn blijft deze link werken, echter zijn de documenten niet meer zichtbaar.</text:p>
            <text:p text:style-name="common-al">Het plan is tevens gepubliceerd op www.ruimtelijkeplannen.nl met kenmerk NL.IMRO.0164.OV0061-0201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7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33</meta:user-defined>
    <meta:user-defined meta:name="DCTERMS.abstract">Betreft: Ontwerpbesluit op locatie Sloetsweg 234 A, 234 B en 234 C in Hengelo</meta:user-defined>
    <dc:language>nl</dc:language>
    <meta:user-defined meta:name="OVERHEIDop.locatietype/OVERHEIDop.gebiedsmarkering">Punt</meta:user-defined>
    <meta:user-defined meta:name="DC.title">Kennisgeving ontwerpbesluit op Omgevingsvergunning, oprichten van 3 grondgebonden woningen en een kokowall aan de Sloetsweg 234 A, 234 B en 234 C in Hengelo.</meta:user-defined>
    <meta:user-defined meta:name="OVERHEIDop.datumEindeReactietermijn">2025-03-04</meta:user-defined>
    <meta:user-defined meta:name="OVERHEIDop.terinzageleggingBG">https://jeleefomgeving.nl/inzien/001888730/5c2bf734-d3ed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770</meta:user-defined>
    <meta:user-defined meta:name="OVERHEIDop.GmbID/DC.identifier">gmb-2025-22770</meta:user-defined>
    <meta:user-defined meta:name="OVERHEIDop.versieInformatie"/>
  </office:meta>
</office:document-meta>
</file>