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82) Van Ruytenburghlaan 4 Leidschendam kappen drie bomen op locatie Rivier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drie bomen in slechte staat op locatie rivierduinen in Leidschendam.</text:p>
            <text:p text:style-name="common-al">
            <text:span text:style-name="nadrukvet">Datum bekendmaking besluit: </text:span>30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03582) Van Ruytenburghlaan 4 Leidschendam kappen drie bomen op locatie Rivierduinen</meta:user-defined>
    <meta:user-defined meta:name="DCTERMS.W3CDTF/DCTERMS.available">2025-01-02</meta:user-defined>
    <meta:user-defined meta:name="DCTERMS.W3CDTF/OVERHEIDop.jaargang">2025</meta:user-defined>
    <meta:user-defined meta:name="OVERHEIDop.externeBijlage">Boom|exb-2025-190</meta:user-defined>
    <meta:user-defined meta:name="OVERHEIDop.externeBijlage">Boom 2|exb-2025-191</meta:user-defined>
    <meta:user-defined meta:name="OVERHEIDop.externeBijlage">Boom 3|exb-2025-192</meta:user-defined>
    <meta:user-defined meta:name="OVERHEIDop.publicationIssue">2277</meta:user-defined>
    <meta:user-defined meta:name="OVERHEIDop.GmbID/DC.identifier">gmb-2025-2277</meta:user-defined>
    <meta:user-defined meta:name="OVERHEIDop.versieInformatie"/>
  </office:meta>
</office:document-meta>
</file>