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131, 4133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heeft de gemeente een aanvraag omgevingsvergunning (regulier) ontvangen voor het perceel Franciscushof 131, 4133 BD Vianen. De aanvraag is geregistreerd onder zaaknummer OVR-2025-007890. De aanvraag betreft het vergroten van de woning door middel van een uitbouw aan de achte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769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90</meta:user-defined>
    <dc:language>nl</dc:language>
    <meta:user-defined meta:name="OVERHEIDop.locatietype/OVERHEIDop.gebiedsmarkering">Punt</meta:user-defined>
    <meta:user-defined meta:name="DC.title">Ingekomen aanvraag omgevingsvergunning Franciscushof 131, 4133 BD Vian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99</meta:user-defined>
    <meta:user-defined meta:name="OVERHEIDop.GmbID/DC.identifier">gmb-2025-227699</meta:user-defined>
    <meta:user-defined meta:name="OVERHEIDop.versieInformatie"/>
  </office:meta>
</office:document-meta>
</file>