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prichten woonhuis (met vergunningvrije bouwwerken) en het hebben van een uitweg aan de Eefde 7 (kavel 11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5 een besluit genomen op de aanvraag met zaaknummer Z2025-00000980 voor een Omgevingsvergunning voor het oprichten woonhuis (met vergunningvrije bouwwerken) en het hebben van een uitweg op locatie Eefde 7 (kavel 11) in Hengelo. De vergunning is teo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769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9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9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980</meta:user-defined>
    <meta:user-defined meta:name="DCTERMS.abstract">Betreft: Beschikking op aanvraag op locatie Eefde 7 (kavel 11) in Hengelo</meta:user-defined>
    <dc:language>nl</dc:language>
    <meta:user-defined meta:name="OVERHEIDop.locatietype/OVERHEIDop.gebiedsmarkering">Vlak</meta:user-defined>
    <meta:user-defined meta:name="DC.title">Kennisgeving besluit op Omgevingsvergunning, oprichten woonhuis (met vergunningvrije bouwwerken) en het hebben van een uitweg aan de Eefde 7 (kavel 11) in Hengelo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7698</meta:user-defined>
    <meta:user-defined meta:name="OVERHEIDop.GmbID/DC.identifier">gmb-2025-227698</meta:user-defined>
    <meta:user-defined meta:name="OVERHEIDop.versieInformatie"/>
  </office:meta>
</office:document-meta>
</file>