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digitale prijzenbord en plaatsen reclame op prijspaal, Stadshagenallee 1 8043ZA Zwolle Esso station [Zaaknummer 0193ESUITE1062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Stadshagenallee 1 8043ZA Zwolle, Esso station "Stadshagen" </text:p>
            <text:p text:style-name="common-al">
            <text:span text:style-name="nadrukvet">Zaakomschrijving:</text:span> het legaliseren van het digitale prijzenbord en het plaatsen van reclame op de prijspaal</text:p>
            <text:p text:style-name="common-al">
            <text:span text:style-name="nadrukvet">Zaaknummer:</text:span> 0193ESUITE10629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2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2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9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62952025</meta:user-defined>
    <meta:user-defined meta:name="DCTERMS.abstract">het legaliseren van het digitale prijzenbord en het plaatsen van reclame op de prijspa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digitale prijzenbord en plaatsen reclame op prijspaal, Stadshagenallee 1 8043ZA Zwolle Esso station [Zaaknummer 0193ESUITE1062952025]</meta:user-defined>
    <meta:user-defined meta:name="DCTERMS.W3CDTF/DCTERMS.available">2025-05-26</meta:user-defined>
    <meta:user-defined meta:name="DCTERMS.W3CDTF/OVERHEIDop.jaargang">2025</meta:user-defined>
    <meta:user-defined meta:name="OVERHEIDop.publicationIssue">227695</meta:user-defined>
    <meta:user-defined meta:name="OVERHEIDop.GmbID/DC.identifier">gmb-2025-227695</meta:user-defined>
    <meta:user-defined meta:name="OVERHEIDop.versieInformatie"/>
  </office:meta>
</office:document-meta>
</file>