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houten gevelkozijnen door kunststof gevelkozijnen voor 52 woningen aan	Cleveringalaan/Meijerspad/Polaklaa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bv. huisvestingsverordening</text:span>
          </text:p>
            <text:p text:style-name="common-al">Het college van burgemeester en wethouders van de gemeente Oegstgeest maakt bekend dat het de volgende aanvraag voor een vergunning op grond van de huisvestingsverordening heeft ontvangen.</text:p>
            <text:p text:style-name="common-al">Polaklaan/Cleveringalaan/Meijerspad - vervangen bestaande houten gevelkozijnen door kunststof gevelkozijnen voor 52 woningen (21-05-2025/ Z/25/213868)</text:p>
            <text:p text:style-name="common-al">
            <text:span text:style-name="nadrukvet">Informatie</text:span>
          </text:p>
            <text:p text:style-name="common-al">Ingekomen aanvragen en verleende 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76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868</meta:user-defined>
    <meta:user-defined meta:name="DCTERMS.abstract">het vervangen van de bestaande houten gevelkozijnen door kunststof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bestaande houten gevelkozijnen door kunststof gevelkozijnen voor 52 woningen aan Cleveringalaan/Meijerspad/Polaklaan te Oegstgees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93</meta:user-defined>
    <meta:user-defined meta:name="OVERHEIDop.GmbID/DC.identifier">gmb-2025-227693</meta:user-defined>
    <meta:user-defined meta:name="OVERHEIDop.versieInformatie"/>
  </office:meta>
</office:document-meta>
</file>