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eder maken van de bestaande dakkapel aan de Nijpaed 1, 9003 ME Warten (OV-2025-0291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reder maken van de bestaande dakkapel aan de Nijpaed 1, 9003 ME Warten. Bij ons geregistreerd onder kenmerk: OV-2025-029177. De verzenddatum van de omgevingsvergunning is 22-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6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77</meta:user-defined>
    <dc:language>nl</dc:language>
    <meta:user-defined meta:name="OVERHEIDop.locatietype/OVERHEIDop.gebiedsmarkering">Punt</meta:user-defined>
    <meta:user-defined meta:name="DC.title">Verleende omgevingsvergunning voor het breder maken van de bestaande dakkapel aan de Nijpaed 1, 9003 ME Warten (OV-2025-029177)</meta:user-defined>
    <meta:user-defined meta:name="DCTERMS.W3CDTF/DCTERMS.available">2025-05-26</meta:user-defined>
    <meta:user-defined meta:name="DCTERMS.W3CDTF/OVERHEIDop.jaargang">2025</meta:user-defined>
    <meta:user-defined meta:name="OVERHEIDop.publicationIssue">227692</meta:user-defined>
    <meta:user-defined meta:name="OVERHEIDop.GmbID/DC.identifier">gmb-2025-227692</meta:user-defined>
    <meta:user-defined meta:name="OVERHEIDop.versieInformatie"/>
  </office:meta>
</office:document-meta>
</file>