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aande verspreid in het stadsdeel Loo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03 bomen (stamomtrek 10 - 100 cm), staande verspreid in stadsdeel Loosduinen en herbeplanting</text:p>
            <text:p text:style-name="common-al"/>
            <text:p text:style-name="common-al">Ons kenmerk: VTH2025-1883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ande verspreid in het stadsdeel Loosduinen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769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18832</meta:user-defined>
    <meta:user-defined meta:name="DCTERMS.abstract">het kappen van 203 bomen (stamomtrek 10 - 100 cm), staande verspreid in stadsdeel Loosduinen en herbeplanting</meta:user-defined>
    <dc:language>nl</dc:language>
    <meta:user-defined meta:name="OVERHEIDop.locatietype/OVERHEIDop.gebiedsmarkering">Vlak</meta:user-defined>
    <meta:user-defined meta:name="DC.title">Omgevingsvergunning - Aangevraagd, staande verspreid in het stadsdeel Loosduin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769</meta:user-defined>
    <meta:user-defined meta:name="OVERHEIDop.GmbID/DC.identifier">gmb-2025-22769</meta:user-defined>
    <meta:user-defined meta:name="OVERHEIDop.versieInformatie"/>
  </office:meta>
</office:document-meta>
</file>