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Hit The City 30 en 31 augustus 2025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033</text:p>
            <text:p text:style-name="common-al">Omschrijving: Hit The City 30 en 31 augustus 2025</text:p>
            <text:p text:style-name="common-al">Datum evenement: 30 en 31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22-05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68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033</meta:user-defined>
    <meta:user-defined meta:name="DCTERMS.abstract">Hit The City 30 en 31 augustus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Hit The City 30 en 31 augustus 2025, Evenementenlocatie: Ketelhuisplei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84</meta:user-defined>
    <meta:user-defined meta:name="OVERHEIDop.GmbID/DC.identifier">gmb-2025-227684</meta:user-defined>
    <meta:user-defined meta:name="OVERHEIDop.versieInformatie"/>
  </office:meta>
</office:document-meta>
</file>