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eschoeiing en een steiger op de locatie Nabij de Giessenzoom te Hardinxveld-Giessendam zaaknummer Z-25-459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beschoeiing en een steiger op de locatie Nabij de Giessenzoom te Hardinxveld-Giessendam</text:span>
          </text:p>
            <text:p text:style-name="common-al">De gemeente Hardinxveld-Giessendam heeft een vergunning verleend. De gemeente geeft hiermee toestemming voor het aanleggen van een beschoeiing en een steiger op de locatie Nabij de Giessenzoom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de Giessenzoom te Hardinxveld-Giessendam.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76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beschoeiing en een steiger op de locatie Nabij de Giessenzoom te Hardinxveld-Giessendam zaaknummer Z-25-459111</meta:user-defined>
    <meta:user-defined meta:name="DCTERMS.W3CDTF/DCTERMS.available">2025-05-26</meta:user-defined>
    <meta:user-defined meta:name="DCTERMS.W3CDTF/OVERHEIDop.jaargang">2025</meta:user-defined>
    <meta:user-defined meta:name="OVERHEIDop.publicationIssue">227682</meta:user-defined>
    <meta:user-defined meta:name="OVERHEIDop.GmbID/DC.identifier">gmb-2025-227682</meta:user-defined>
    <meta:user-defined meta:name="OVERHEIDop.versieInformatie"/>
  </office:meta>
</office:document-meta>
</file>