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Streetwise project van de ANWBIreneweg 12, 8171C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Streetwise project van de ANWB op de locatie Ireneweg 12, 8171CS Vaassen.</text:p>
            <text:p text:style-name="common-al">Ontvangstdatum: 17 maart 2025</text:p>
            <text:p text:style-name="common-al">Zaaknummer: 1230036</text:p>
            <text:p text:style-name="common-al">Datum evenement: 12 juni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768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68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542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Streetwise project van de ANWBIreneweg 12, 8171CS Vaass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680</meta:user-defined>
    <meta:user-defined meta:name="OVERHEIDop.GmbID/DC.identifier">gmb-2025-227680</meta:user-defined>
    <meta:user-defined meta:name="OVERHEIDop.versieInformatie"/>
  </office:meta>
</office:document-meta>
</file>