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zomerfeesten Sint Pancras 2025, Kastanjelaan 2, 1834 GL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Nazomerfeesten Sint Pancras 2025</text:p>
            <text:p text:style-name="common-al">Datum activiteit: 5 september 2025 van 17.00 uur tot en met 21.00 uur, 7 september 2025 van 07.30 uur tot en met 17.00 uur, 8 september 2025 van 15.00 uur tot en met 17.00 uur, 9 september 2025 van 14.30 uur tot en met 17.30 uur, 10 september 2025 van 18.00 uur tot en met 21.00 uur, 11 september 2025 van 17.00 uur tot en met 20.00 uur, 12 september 2025 van 12.00 uur tot en met 23.00 uur, 14 september 2025 van 07.00 uur tot en met 22.00 uur en 15 september 2025 van 09.00 uur tot en met 22.00 uur.</text:p>
            <text:p text:style-name="common-al">Locatie: Kastanjelaan 2, 1834 GL Sint Pancras</text:p>
            <text:p text:style-name="common-al">Ontvangen op: 22-05-2025</text:p>
            <text:p text:style-name="common-al">Zaaknummer: 1088250</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9 juni 2025</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6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8250</meta:user-defined>
    <dc:language>nl</dc:language>
    <meta:user-defined meta:name="OVERHEIDop.locatietype/OVERHEIDop.gebiedsmarkering">Punt</meta:user-defined>
    <meta:user-defined meta:name="DC.title">Kennisgeving ontvangst aanvraag evenementenvergunning, Nazomerfeesten Sint Pancras 2025, Kastanjelaan 2, 1834 GL Sint Pancras</meta:user-defined>
    <meta:user-defined meta:name="DCTERMS.W3CDTF/DCTERMS.available">2025-05-26</meta:user-defined>
    <meta:user-defined meta:name="DCTERMS.W3CDTF/OVERHEIDop.jaargang">2025</meta:user-defined>
    <meta:user-defined meta:name="OVERHEIDop.publicationIssue">227672</meta:user-defined>
    <meta:user-defined meta:name="OVERHEIDop.GmbID/DC.identifier">gmb-2025-227672</meta:user-defined>
    <meta:user-defined meta:name="OVERHEIDop.versieInformatie"/>
  </office:meta>
</office:document-meta>
</file>