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eeuweriklaan 34, 1971 JW IJmuiden, plaatsen 2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eeuweriklaan 34, 1971 JW IJmuiden, plaatsen 2 dakram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Leeuweriklaan 34, 1971 JW IJmuiden, plaatsen 2 dakramen 04531901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76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0195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eeuweriklaan 34, 1971 JW IJmuiden, plaatsen 2 dakram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70</meta:user-defined>
    <meta:user-defined meta:name="OVERHEIDop.GmbID/DC.identifier">gmb-2025-227670</meta:user-defined>
    <meta:user-defined meta:name="OVERHEIDop.versieInformatie"/>
  </office:meta>
</office:document-meta>
</file>