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uitbreiden van een bedrijfspand en het aanleggen van een inrit/uitweg op Leemskuilen 24a 5563CL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231</text:p>
            <text:p text:style-name="common-al">Plaats/adres: Leemskuilen 24a 5563CL Westerhoven</text:p>
            <text:p text:style-name="common-al">Omschrijving: uitbreiden van een bedrijfspand en het aanleggen van een inrit/uitweg</text:p>
            <text:p text:style-name="common-al">Activiteit(en): Bouw (omgevingsplan), Bouw (technisch), Afwijken van regels in het omgevingsplan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6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5231</meta:user-defined>
    <meta:user-defined meta:name="DCTERMS.abstract">uitbreiden van een bedrijfspand en 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uitbreiden van een bedrijfspand en het aanleggen van een inrit/uitweg op Leemskuilen 24a 5563CL Wester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61</meta:user-defined>
    <meta:user-defined meta:name="OVERHEIDop.GmbID/DC.identifier">gmb-2025-227661</meta:user-defined>
    <meta:user-defined meta:name="OVERHEIDop.versieInformatie"/>
  </office:meta>
</office:document-meta>
</file>