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Feestavond KCVO SportfestijnKouwenaarspad 42, 8172EA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Feestavond KCVO Sportfestijn aan Kouwenaarspad 42, 8172EA Vaassen.</text:p>
            <text:p text:style-name="common-al">Datum besluit: 22-05-2025Zaaknummer: 1248206Datum en tijdstippen: Zaterdag 23 augustus 2025 van 21.00 tot 00.30 uur</text:p>
            <text:p text:style-name="common-al">Activiteit: feestavond KCVO sportfestijn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766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6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6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9539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Feestavond KCVO SportfestijnKouwenaarspad 42, 8172EA Vaass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60</meta:user-defined>
    <meta:user-defined meta:name="OVERHEIDop.GmbID/DC.identifier">gmb-2025-227660</meta:user-defined>
    <meta:user-defined meta:name="OVERHEIDop.versieInformatie"/>
  </office:meta>
</office:document-meta>
</file>