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500 en 1000 meter), Vedergraslaan (buurtaanpak Vleuterweide LS ring Bruin) te Vleuten, GU-Z2025-001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dergraslaan (buurtaanpak Vleuterweide LS ring Bruin) te Vleuten</text:p>
            <text:p text:style-name="common-al">GU-Z2025-0014584</text:p>
            <text:p text:style-name="common-al">Toelichting: Het aanleggen van 17 laagspanningskabels en 15 mantelbuizen d.m.v. asfaltzagen en open ontgraving. Het verwijderen van een laagspanningsverdeelkast. Het verwijderen van 29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6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4584</meta:user-defined>
    <meta:user-defined meta:name="DCTERMS.abstract">Toelichting: Het aanleggen van 17 laagspanningskabels en 15 mantelbuizen d.m.v. asfaltzagen en open ontgraving. Het verwijderen van een laagspanningsverdeelkast. Het verwijderen van 29 laagspanningskabels.</meta:user-defined>
    <dc:language>nl</dc:language>
    <meta:user-defined meta:name="OVERHEIDop.locatietype/OVERHEIDop.gebiedsmarkering">Punt</meta:user-defined>
    <meta:user-defined meta:name="DC.title">Vergunning Kabels en Leidingen (tussen 500 en 1000 meter), Vedergraslaan (buurtaanpak Vleuterweide LS ring Bruin) te Vleuten, GU-Z2025-0014584</meta:user-defined>
    <meta:user-defined meta:name="OVERHEIDop.datumEindeReactietermijn">2025-07-03</meta:user-defined>
    <meta:user-defined meta:name="OVERHEIDop.terinzageleggingBG">https://jeleefomgeving.nl/inzien/002220647/b859600c-b25b-4191-b2f1-d8a437271f3f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49</meta:user-defined>
    <meta:user-defined meta:name="OVERHEIDop.GmbID/DC.identifier">gmb-2025-227649</meta:user-defined>
    <meta:user-defined meta:name="OVERHEIDop.versieInformatie"/>
  </office:meta>
</office:document-meta>
</file>