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bestaande berging bij de woning, Hazerswoudestraat 57, 2729 C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5 een besluit verzonden op de aanvraag met zaaknummer 2025-057069 voor het vergroten van de bestaande berging bij de woning op locatie Hazerswoudestraat 57, 2729 CK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6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7069</meta:user-defined>
    <meta:user-defined meta:name="DCTERMS.abstract">het vergroten van de bestaande berging op het achtererf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groten van de bestaande berging bij de woning, Hazerswoudestraat 57, 2729 CK te Zoetermeer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46</meta:user-defined>
    <meta:user-defined meta:name="OVERHEIDop.GmbID/DC.identifier">gmb-2025-227646</meta:user-defined>
    <meta:user-defined meta:name="OVERHEIDop.versieInformatie"/>
  </office:meta>
</office:document-meta>
</file>