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wijziging op de verleende vergunning (situatie) bouwen vervangende woning op locatie Laarpark 14, 4881 E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1-05-2025 heeft de gemeente Zundert een aanvraag voor een omgevingsvergunning ontvangen voor wijziging op de verleende vergunning (situatie) bouwen vervangende woning locatie Laarpark 14, 4881 EC Zundert. De aanvraag is geregistreerd onder zaaknummer 0879ZV202500629. 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6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29</meta:user-defined>
    <dc:language>nl</dc:language>
    <meta:user-defined meta:name="OVERHEIDop.locatietype/OVERHEIDop.gebiedsmarkering">Punt</meta:user-defined>
    <meta:user-defined meta:name="DC.title">Kennisgeving ontvangst aanvraag omgevingsvergunning voor wijziging op de verleende vergunning (situatie) bouwen vervangende woning op locatie Laarpark 14, 4881 EC Zundert</meta:user-defined>
    <meta:user-defined meta:name="DCTERMS.W3CDTF/DCTERMS.available">2025-05-26</meta:user-defined>
    <meta:user-defined meta:name="DCTERMS.W3CDTF/OVERHEIDop.jaargang">2025</meta:user-defined>
    <meta:user-defined meta:name="OVERHEIDop.publicationIssue">227639</meta:user-defined>
    <meta:user-defined meta:name="OVERHEIDop.GmbID/DC.identifier">gmb-2025-227639</meta:user-defined>
    <meta:user-defined meta:name="OVERHEIDop.versieInformatie"/>
  </office:meta>
</office:document-meta>
</file>