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08-2025 t/m 27--08-2025 Kermis Sint-Oedenrode - Markt en Kerkplein Sint- Oedenrode</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evenementenvergunning. </text:p>
            <text:p text:style-name="common-al">
            <text:span text:style-name="nadrukvet"> Gegevens</text:span>
          </text:p>
            <text:p text:style-name="common-al"> Omschrijving: 23-08-2025 t/m 27--08-2025 Kermis Sint-Oedenrode</text:p>
            <text:p text:style-name="common-al"> Locatie: Markt en Kerkplein Sint- Oedenrode</text:p>
            <text:p text:style-name="common-al"> Zaaknummer: VEV-2025-19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6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965</meta:user-defined>
    <meta:user-defined meta:name="DCTERMS.abstract">Gemeente Meierijstad - evenementenvergunning - 23-08-2025 t/m 27--08-2025 Kermis Sint-Oedenrode - Markt en Kerkplein Sint- Oedenrode</meta:user-defined>
    <dc:language>nl</dc:language>
    <meta:user-defined meta:name="OVERHEIDop.locatietype/OVERHEIDop.gebiedsmarkering">Punt</meta:user-defined>
    <meta:user-defined meta:name="DC.title">Gemeente Meierijstad - evenementenvergunning - 23-08-2025 t/m 27--08-2025 Kermis Sint-Oedenrode - Markt en Kerkplein Sint- Oedenrode</meta:user-defined>
    <meta:user-defined meta:name="DCTERMS.W3CDTF/DCTERMS.available">2025-05-26</meta:user-defined>
    <meta:user-defined meta:name="DCTERMS.W3CDTF/OVERHEIDop.jaargang">2025</meta:user-defined>
    <meta:user-defined meta:name="OVERHEIDop.publicationIssue">227638</meta:user-defined>
    <meta:user-defined meta:name="OVERHEIDop.GmbID/DC.identifier">gmb-2025-227638</meta:user-defined>
    <meta:user-defined meta:name="OVERHEIDop.versieInformatie"/>
  </office:meta>
</office:document-meta>
</file>