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alistraat 8, 1521 BP Wormerveer - het realiseren van twee dakkapellen op de woning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955 - het realiseren van twee dakkapellen op de woning.   -  - op de locatie Balistraat 8, 1521 BP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6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5</meta:user-defined>
    <dc:language>nl</dc:language>
    <meta:user-defined meta:name="OVERHEIDop.locatietype/OVERHEIDop.gebiedsmarkering">Punt</meta:user-defined>
    <meta:user-defined meta:name="DC.title">Verlenging beslistermijn omgevingsvergunning - Balistraat 8, 1521 BP Wormerveer - het realiseren van twee dakkapellen op de woning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37</meta:user-defined>
    <meta:user-defined meta:name="OVERHEIDop.GmbID/DC.identifier">gmb-2025-227637</meta:user-defined>
    <meta:user-defined meta:name="OVERHEIDop.versieInformatie"/>
  </office:meta>
</office:document-meta>
</file>