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erf Bart Koekstraat, Hendrik Petstraat en Ceesje Uilstraat</text:p>
      <text:section text:name="regeling_id1-3-2" text:style-name="regeling">
        <text:section text:name="aanhef_id1-3-2-1" text:style-name="aanhef">
          <text:section text:name="context_id1-3-2-1-1" text:style-name="context">
            <text:p text:style-name="context.al">Reg.nummer.: 02430000216272 / 02430000747699 </text:p>
            <text:p text:style-name="context.al"/>
            <text:p text:style-name="context_bottom"/>
          </text:section>
          <text:p text:style-name="aanhef_wie">Burgemeester en wethouders van Harderwijk zijn op grond van artikel 18, lid 1, sub d van de Wegenverkeerswet 1994 bevoegd om verkeersbesluiten te nemen. </text:p>
          <text:p text:style-name="aanhef_wie"/>
          <text:section text:name="considerans_id1-3-2-1-4" text:style-name="considerans">
            <text:p text:style-name="tussenkopcur">
            <text:span text:style-name="nadrukvet">Overwegingen ten aanzien van het besluit</text:span>
          </text:p>
            <text:p text:style-name="considerans.al">De Bart Koekstraat, Hendrik Petstraat en Ceesje Uilstraat zijn gelegen in de nieuwbouwwijk Waterfront. De drie straten zijn in feite drie vrijwel identieke binnenhoven, elk volledig omsloten door woningen. Elk binnenhof bestaat uit een gras-/speelveld en parkeerplaatsen. Elk binnenhof is bereikbaar via twee toegangspoorten.</text:p>
            <text:p text:style-name="considerans.al">De woningen aan de Bart Koekstraat is recent opgeleverd. De Hendrik Petstraat en Ceesje Uilstraat zijn nog in aanbouw.</text:p>
            <text:p text:style-name="considerans.al">De situering en het karakter van de straten sluiten aan bij een woonerf. Op de straten rijdt geen doorgaand verkeer. De intensiteit van gemotoriseerd verkeer is bovendien laag. Stapvoets rijden vloeit redelijkerwijze uit de weginrichting en omstandigheden voort. De weg is <text:span text:style-name="nadrukcur">shared space</text:span>, wat wil zeggen dat er geen verdeling is in rijbaan en trottoir.</text:p>
            <text:p text:style-name="considerans.al">De straten maken onderdeel uit van een vergunninggebied waar parkeren alleen is toegestaan in de aangeduide parkeervakken. In een erf geldt dezelfde regel. Het instellen van een erfregime heeft daarmee geen gevolgen voor de parkeersituatie.</text:p>
            <text:p text:style-name="considerans.al">De begrenzing van het erf zal ter hoogte van de toegangspoorten liggen. Daarmee ligt de grens meer dan 20 meter van de kruisende wegen Drees van Dordenkade en Willem van Ariestraat af. De bestaande voorrangsregeling op die kruisingen kan daarom in stand blijven (verkeer van rechts heeft voorrang).</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In artikel 12 van het BABW is limitatief opgenomen voor welke verkeerstekens een verkeersbesluit vereist is. In Bijlage 1 van het Reglement en Verkeerstekens 1990 (RVV 1990) staan de verkeersborden genoemd. In dit besluit gaat het om G5 en G6 van Bijlage 1, Reglement verkeersregels en verkeerstekens 1990 (RVV 1990).</text:p>
            <text:p text:style-name="considerans.al">Uit het oogpunt van het verzekeren van de veiligheid op de weg en het beschermen van weggebruikers en passagiers is het noodzakelijk om de voorgestelde maatregelen te nemen.</text:p>
            <text:p text:style-name="considerans.al">Artikel 24 van het BABW vereist dat er voor het nemen van het verkeersbesluit overleg wordt gepleegd met de gemandateerde verkeersadviseur van politie Oost-Nederland, district Noord en Oost-Gelderland.</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wordt besloten om de Bart Koekstraat, Hendrik Petstraat en Ceesje Uilstraat aan te wijzen als erf. Dit geven we aan door het plaatsen van borden G5 en G6 van bijlage 1 van het RVV 1990.</text:p>
            <text:p text:style-name="last-al"/>
            <text:p text:style-name="tekst_bottom"/>
          </text:section>
        </text:section>
        <text:section text:name="regeling-sluiting_id1-3-2-3" text:style-name="regeling-sluiting">
          <text:section text:name="gegeven_id1-3-2-3-1" text:style-name="gegeven">
            <text:p text:style-name="dagtekening">
            <text:span text:style-name="plaats">Harderwijk, 22 mei 2025</text:span>
            <text:span text:style-name="datum"/>
          </text:p>
          </text:section>
          <text:section text:name="ondertekening_id1-3-2-3-2">
            <text:p><text:span text:style-name="functie">Burgemeester en wethouders van Harderwijk</text:span></text:p>
            <text:p><text:span text:style-name="deze">Namens deze,</text:span></text:p>
            <text:p><text:span text:style-name="ondertekening_naam">
            <text:span text:style-name="voornaam">de heer P. Mulder</text:span>
            <text:span text:style-name="achternaam"/>
          </text:span></text:p>
            <text:p><text:span text:style-name="functie">teamleider Ruimtelijk Belei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zes weken na de datum van deze bekendmaking te sturen naar: </text:p>
          <text:p text:style-name="bezwaarschrift_al">Burgemeester en wethouders gemeente Harderwijk</text:p>
          <text:p text:style-name="bezwaarschrift_al">p/a secretariaat Bezwaarschriftencommissie Postbus 1 3890 AA  ZEEWOLDE.</text:p>
          <text:p text:style-name="bezwaarschrift_al">Het maken van bezwaar heeft geen schorsende werking (zie art. 6:16 Awb). De indiener van het bezwaar heeft echter wel de mogelijkheid om een voorlopige voorziening bij de rechtbank te vragen (bijvoorbeeld schors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27633</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633</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633</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arderwijk</meta:user-defined>
    <meta:user-defined meta:name="OVERHEID.Gemeente/OVERHEID.authority">Harderwijk</meta:user-defined>
    <meta:user-defined meta:name="OVERHEID.Informatietype/DC.type">officiële publicatie</meta:user-defined>
    <meta:user-defined meta:name="OVERHEIDop.Rubriek/DC.type">verkeersbesluit of -mededeling</meta:user-defined>
    <meta:user-defined meta:name="OVERHEID.Gemeente/DCTERMS.publisher">Hard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rwijk - Instellen erf - Bart Koekstraat, Hendrik Petstraat en Ceesje Uil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2430000216272 / 02430000747699 </meta:user-defined>
    <meta:user-defined meta:name="OVERHEIDop.verkeersbordcode">G5</meta:user-defined>
    <meta:user-defined meta:name="OVERHEIDop.verkeersbordcode">G6</meta:user-defined>
    <dc:language>nl</dc:language>
    <meta:user-defined meta:name="OVERHEIDop.locatietype/OVERHEIDop.gebiedsmarkering">Vlak</meta:user-defined>
    <meta:user-defined meta:name="DC.title">Instellen erf Bart Koekstraat, Hendrik Petstraat en Ceesje Uilstraat</meta:user-defined>
    <meta:user-defined meta:name="DCTERMS.W3CDTF/DCTERMS.available">2025-05-26</meta:user-defined>
    <meta:user-defined meta:name="DCTERMS.W3CDTF/OVERHEIDop.jaargang">2025</meta:user-defined>
    <meta:user-defined meta:name="OVERHEIDop.publicationIssue">227633</meta:user-defined>
    <meta:user-defined meta:name="OVERHEIDop.GmbID/DC.identifier">gmb-2025-227633</meta:user-defined>
    <meta:user-defined meta:name="OVERHEIDop.versieInformatie"/>
  </office:meta>
</office:document-meta>
</file>